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6" style:family="paragraph" style:parent-style-name="List_20_Paragraph">
      <style:paragraph-properties fo:text-align="justify" style:justify-single-word="false"/>
    </style:style>
    <style:style style:name="P7" style:family="paragraph" style:parent-style-name="List_20_Paragraph" style:list-style-name="WWNum11">
      <style:paragraph-properties fo:text-align="justify" style:justify-single-word="false"/>
    </style:style>
    <style:style style:name="P8" style:family="paragraph" style:parent-style-name="List_20_Paragraph" style:list-style-name="WWNum12">
      <style:paragraph-properties fo:text-align="justify" style:justify-single-word="false"/>
    </style:style>
    <style:style style:name="P9" style:family="paragraph" style:parent-style-name="List_20_Paragraph" style:list-style-name="WWNum13">
      <style:paragraph-properties fo:text-align="justify" style:justify-single-word="false"/>
    </style:style>
    <style:style style:name="P10" style:family="paragraph" style:parent-style-name="List_20_Paragraph" style:list-style-name="WWNum14">
      <style:paragraph-properties fo:text-align="justify" style:justify-single-word="false"/>
    </style:style>
    <style:style style:name="P11" style:family="paragraph" style:parent-style-name="List_20_Paragraph" style:list-style-name="WWNum16">
      <style:paragraph-properties fo:text-align="justify" style:justify-single-word="false"/>
    </style:style>
    <style:style style:name="P12" style:family="paragraph" style:parent-style-name="List_20_Paragraph" style:list-style-name="WWNum17">
      <style:paragraph-properties fo:text-align="justify" style:justify-single-word="false"/>
    </style:style>
    <style:style style:name="P13" style:family="paragraph" style:parent-style-name="List_20_Paragraph" style:list-style-name="WWNum18">
      <style:paragraph-properties fo:text-align="justify" style:justify-single-word="false"/>
    </style:style>
    <style:style style:name="P14" style:family="paragraph" style:parent-style-name="List_20_Paragraph" style:list-style-name="WWNum19">
      <style:paragraph-properties fo:text-align="justify" style:justify-single-word="false"/>
    </style:style>
    <style:style style:name="P15" style:family="paragraph" style:parent-style-name="List_20_Paragraph" style:list-style-name="WWNum26">
      <style:paragraph-properties fo:text-align="justify" style:justify-single-word="false"/>
    </style:style>
    <style:style style:name="P16" style:family="paragraph" style:parent-style-name="List_20_Paragraph" style:list-style-name="WWNum27">
      <style:paragraph-properties fo:text-align="justify" style:justify-single-word="false"/>
    </style:style>
    <style:style style:name="P17" style:family="paragraph" style:parent-style-name="List_20_Paragraph" style:list-style-name="WWNum28">
      <style:paragraph-properties fo:text-align="justify" style:justify-single-word="false"/>
    </style:style>
    <style:style style:name="P18" style:family="paragraph" style:parent-style-name="List_20_Paragraph" style:list-style-name="WWNum29">
      <style:paragraph-properties fo:text-align="justify" style:justify-single-word="false"/>
    </style:style>
    <style:style style:name="P19" style:family="paragraph" style:parent-style-name="List_20_Paragraph" style:list-style-name="WWNum25">
      <style:paragraph-properties fo:text-align="justify" style:justify-single-word="false"/>
    </style:style>
    <style:style style:name="P20" style:family="paragraph" style:parent-style-name="List_20_Paragraph">
      <style:paragraph-properties fo:text-align="justify" style:justify-single-word="false"/>
      <style:text-properties style:font-name="Times New Roman" fo:font-size="12pt" style:font-size-asian="12pt" style:font-name-complex="Times New Roman1" style:font-size-complex="12pt" style:font-weight-complex="bold"/>
    </style:style>
    <style:style style:name="P21" style:family="paragraph" style:parent-style-name="List_20_Paragraph">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2" style:family="paragraph" style:parent-style-name="Normal_20__28_Web_29_">
      <style:paragraph-properties fo:margin-top="0cm" fo:margin-bottom="0.176cm" fo:text-align="center" style:justify-single-word="false"/>
    </style:style>
    <style:style style:name="P23" style:family="paragraph" style:parent-style-name="Normal_20__28_Web_29_">
      <style:paragraph-properties fo:margin-top="0cm" fo:margin-bottom="0.176cm" fo:text-align="justify" style:justify-single-word="false"/>
    </style:style>
    <style:style style:name="P24" style:family="paragraph" style:parent-style-name="Normal_20__28_Web_29_" style:master-page-name="Standard">
      <style:paragraph-properties fo:margin-top="0cm" fo:margin-bottom="0.176cm" fo:text-align="center" style:justify-single-word="false" style:page-number="auto"/>
    </style:style>
    <style:style style:name="P25" style:family="paragraph" style:parent-style-name="Normal_20__28_Web_29_">
      <style:paragraph-properties fo:margin-top="0cm" fo:margin-bottom="0.265cm" fo:text-align="justify" style:justify-single-word="false"/>
    </style:style>
    <style:style style:name="T1" style:family="text">
      <style:text-properties fo:font-weight="bold" style:font-weight-asian="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7" style:family="text">
      <style:text-properties style:font-name="Times New Roman" fo:font-size="12pt" style:text-underline-style="solid" style:text-underline-width="auto" style:text-underline-color="font-color" style:font-size-asian="12pt"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Concept Note on Income Generation Project</text:span></text:p>
      <text:p text:style-name="P22"><text:span text:style-name="T1">2023-2025</text:span></text:p>
      <text:p text:style-name="P23">Jagriti Child and Youth Concern Nepal (JCYCN) is a non-governmental, non- political and non-profit making social organization established by dedicated youths for the protection and promotion of child and youth rights through advocacy, research and campaign. JCYCN has been working for the protection and promotion of child and youth rights in Nepal through advocacy, research and campaign since 2001 AD. </text:p>
      <text:p text:style-name="P23">Over the past decade, Nepal has experienced a surge in out-migration for foreign employment to various destination countries. As more and more Nepali citizens aspire and depart for foreign jobs, regulators and stakeholders face new challenges in managing the migratory cycle and ensuring that well-being and rights of all migrant workers are safeguarded. The very low access to employment, unfavourable environment to grow entrepreneurship and capital constraints are the reasons that provoke youths to migrate. Foreign labour migration has developed in such a way that it has shifted the agricultural based economy towards remittance based economy. There is an acute shortage of employment opportunities in Nepal. In the recent year migration within the country or aboard has been increased day by day because of less opportunity in the villages. </text:p>
      <text:p text:style-name="P25">JCYCN has already worked in local level to empower and provide skills to youth and families so that they can create the income opportunities at their own place. JCYCN has already successfully conducted income generation project, with the support of 2 goats each for 100 families in Devchuli Municipality ward no 6 Nawalpur. Beside that JCYCN completed education motivation program with the support of education kits for more than 300 students in different phases. Likewise, JCYCN made a strong support during covid for the families and school going children. </text:p>
      <text:p text:style-name="P1"><text:span text:style-name="T2">Based on the previous experience and success rate on income generation program JCYCN is planning to continue the project as a new phase in new locality where there is a need with the purpose of ensuring employment opportunities in their own place which ultimately stop forced migration. </text:span></text:p>
      <text:p text:style-name="P1"><text:span text:style-name="T2">The project will be implementing in different phases where JCYCN provides 2 goats for selected families recommended by the community, financial literacy trainings, trainings related to care of goats and other livestock, basic health and hygiene, exposure visits to nearby communities, education support for needy children, training to teachers, formation and activation of child clubs in the community. <text:s text:c="3"/></text:span></text:p>
      <text:p text:style-name="P1"><text:span text:style-name="T2">New project location is Devchuli ward no 5 and 16 which is located in hilly reason, where mostly magar community lives and the major income source of both location is farming and livestock. JCYCN is planning to implement the project two phases first in ward no 16 and second in ward no 5. </text:span></text:p>
      <text:p text:style-name="P4"/>
      <text:p text:style-name="P4"/>
      <text:p text:style-name="P4"/>
      <text:p text:style-name="P4"/>
      <text:p text:style-name="P1"><text:span text:style-name="T5">Project Location</text:span></text:p>
      <text:p text:style-name="P1"><text:soft-page-break/><text:span text:style-name="T2">Ward no 16 and 5 of Devchuli Municipality of Nawalpur </text:span></text:p>
      <text:p text:style-name="P1"><text:span text:style-name="T6">Brief about ward no 16</text:span></text:p>
      <text:list xml:id="list6077545855732310783" text:style-name="WWNum11">
        <text:list-item>
          <text:p text:style-name="P7"><text:span text:style-name="T2">Location wises divided into two different locations</text:span></text:p>
        </text:list-item>
        <text:list-item>
          <text:p text:style-name="P7"><text:span text:style-name="T2">Road access is not that proper its difficult to reach there in rainy season </text:span></text:p>
        </text:list-item>
        <text:list-item>
          <text:p text:style-name="P7"><text:span text:style-name="T2">In total 180 households </text:span></text:p>
        </text:list-item>
        <text:list-item>
          <text:p text:style-name="P7"><text:span text:style-name="T2">Two schools one is in up to grade 8 where 117 children (55 boys, 62 girls) study and another one is in up to grade 5 where 68 children (boys 35, girls 38) study. <text:s/></text:span></text:p>
        </text:list-item>
      </text:list>
      <text:p text:style-name="P1"><text:span text:style-name="T6">Brief about ward no 5</text:span></text:p>
      <text:list xml:id="list7695440110193095449" text:style-name="WWNum12">
        <text:list-item>
          <text:p text:style-name="P8"><text:span text:style-name="T2">Road access is good </text:span></text:p>
        </text:list-item>
        <text:list-item>
          <text:p text:style-name="P8"><text:span text:style-name="T2">In total 93 households </text:span></text:p>
        </text:list-item>
        <text:list-item>
          <text:p text:style-name="P8"><text:span text:style-name="T2">One school available up to grade 5, where there is 117 children study among them 61 girls and 47 boys. </text:span></text:p>
        </text:list-item>
        <text:list-item>
          <text:p text:style-name="P8"><text:span text:style-name="T2">Total population of the village is 532 among them men 272 and women 260</text:span></text:p>
        </text:list-item>
      </text:list>
      <text:p text:style-name="P5"/>
      <text:p text:style-name="P1"><text:span text:style-name="T4">Goal and Objectives</text:span></text:p>
      <text:p text:style-name="P1"><text:span text:style-name="T2">The purpose of the project implementation is to stop forced migration providing goats and related to soft skills to raise the income and lives better life</text:span></text:p>
      <text:p text:style-name="P5"/>
      <text:p text:style-name="P1"><text:span text:style-name="T4">Objectives</text:span></text:p>
      <text:list xml:id="list3071809140804557436" text:style-name="WWNum13">
        <text:list-item>
          <text:p text:style-name="P9"><text:span text:style-name="T3">Improving economic status of the low-income families </text:span></text:p>
        </text:list-item>
        <text:list-item>
          <text:p text:style-name="P9"><text:span text:style-name="T3">Motivating families to send their kids in schools regularly </text:span></text:p>
        </text:list-item>
        <text:list-item>
          <text:p text:style-name="P9"><text:span text:style-name="T3">Living healthy life </text:span></text:p>
        </text:list-item>
        <text:list-item>
          <text:p text:style-name="P9"><text:span text:style-name="T3">Connecting people with concern authorities </text:span></text:p>
        </text:list-item>
      </text:list>
      <text:p text:style-name="P2"/>
      <text:p text:style-name="P1"><text:span text:style-name="T2"><text:s/></text:span><text:span text:style-name="T5">Strategies</text:span></text:p>
      <text:list xml:id="list1070239691129440001" text:style-name="WWNum14">
        <text:list-item>
          <text:p text:style-name="P10"><text:span text:style-name="T3">Collaboration and Partnership </text:span></text:p>
        </text:list-item>
        <text:list-item>
          <text:p text:style-name="P10"><text:span text:style-name="T3">Coordination and Networking</text:span></text:p>
        </text:list-item>
        <text:list-item>
          <text:p text:style-name="P10"><text:span text:style-name="T3">Capacitate and Mobilization</text:span></text:p>
        </text:list-item>
        <text:list-item>
          <text:p text:style-name="P10"><text:span text:style-name="T3">Advocacy and Lobbying</text:span></text:p>
        </text:list-item>
      </text:list>
      <text:p text:style-name="P5"/>
      <text:p text:style-name="P5"/>
      <text:p text:style-name="P5"/>
      <text:p text:style-name="P5"><text:soft-page-break/></text:p>
      <text:p text:style-name="P5"/>
      <text:p text:style-name="P1"><text:span text:style-name="T4">Activities</text:span></text:p>
      <text:list xml:id="list2922760097983970046" text:style-name="WWNum16">
        <text:list-item>
          <text:p text:style-name="P11"><text:span text:style-name="T4">Need Assessment </text:span></text:p>
        </text:list-item>
      </text:list>
      <text:p text:style-name="P6"><text:span text:style-name="T3">JCYCN team will make a need assessment of proposed location following different activities </text:span></text:p>
      <text:list xml:id="list3829891758733110670" text:style-name="WWNum17">
        <text:list-item>
          <text:p text:style-name="P12"><text:span text:style-name="T3">Field visit</text:span></text:p>
        </text:list-item>
        <text:list-item>
          <text:p text:style-name="P12"><text:span text:style-name="T3">Observations </text:span></text:p>
        </text:list-item>
        <text:list-item>
          <text:p text:style-name="P12"><text:span text:style-name="T3">Meetings with concern authorities</text:span></text:p>
        </text:list-item>
        <text:list-item>
          <text:p text:style-name="P12"><text:span text:style-name="T3">Consultation with targeted families </text:span></text:p>
        </text:list-item>
      </text:list>
      <text:list xml:id="list36778643" text:continue-list="list2922760097983970046" text:style-name="WWNum16">
        <text:list-item>
          <text:p text:style-name="P11"><text:span text:style-name="T4">Hiring the Human Resource </text:span></text:p>
        </text:list-item>
      </text:list>
      <text:p text:style-name="P6"><text:span text:style-name="T3">Based on our requirements JCYCN will hire one local level staff to deal in the local level in daily basis. As major used language in the targeted locality is Magar Language so we will hire local person who can speak in Magar Language, knows local context and capacity of dealing and motivating the families for the effective implementation of the project. </text:span></text:p>
      <text:list xml:id="list36787644" text:continue-numbering="true" text:style-name="WWNum16">
        <text:list-item>
          <text:p text:style-name="P11"><text:span text:style-name="T4">Formation of Advisory Committee </text:span></text:p>
        </text:list-item>
      </text:list>
      <text:p text:style-name="P6"><text:span text:style-name="T3">JCYCN team will form the project implementation advisory team which will facilitated to select the neediest families in priority basis. The committee is responsible for regular monitoring of the project and provide feedback and suggestion to the project implementation team for the effective implementations </text:span></text:p>
      <text:list xml:id="list36776169" text:continue-numbering="true" text:style-name="WWNum16">
        <text:list-item>
          <text:p text:style-name="P11"><text:span text:style-name="T4">Project Approval and Documentations </text:span></text:p>
        </text:list-item>
      </text:list>
      <text:p text:style-name="P6"><text:span text:style-name="T3">JCYCN team will do the needful documentation process for project approval as following </text:span></text:p>
      <text:list xml:id="list246528034471231598" text:style-name="WWNum18">
        <text:list-item>
          <text:p text:style-name="P13"><text:span text:style-name="T3">Project implementation recommendation from respective wards and municipalities </text:span></text:p>
        </text:list-item>
        <text:list-item>
          <text:p text:style-name="P13"><text:span text:style-name="T3">Proposal submission to social welfare council for project implementation </text:span></text:p>
        </text:list-item>
        <text:list-item>
          <text:p text:style-name="P13"><text:span text:style-name="T3">Approval letter collection from social welfare council </text:span></text:p>
        </text:list-item>
        <text:list-item>
          <text:p text:style-name="P13"><text:span text:style-name="T3">Approval letter submission to ward, municipality, and district administration office </text:span></text:p>
        </text:list-item>
      </text:list>
      <text:list xml:id="list36784220" text:continue-list="list36776169" text:style-name="WWNum16">
        <text:list-item>
          <text:p text:style-name="P11"><text:span text:style-name="T4">Project Sharing </text:span></text:p>
        </text:list-item>
      </text:list>
      <text:p text:style-name="P6"><text:span text:style-name="T3">After getting approval, JCYCN team will visit the project location and share about the detail project implementation strategies among the concern authorities, beneficiaries and other families of the project location. For this whole process advisory committee will facilitate </text:span></text:p>
      <text:list xml:id="list36794944" text:continue-numbering="true" text:style-name="WWNum16">
        <text:list-item>
          <text:p text:style-name="P11"><text:span text:style-name="T4">Providing Goats </text:span></text:p>
        </text:list-item>
      </text:list>
      <text:p text:style-name="P6"><text:soft-page-break/><text:span text:style-name="T3">JCYCN will provide 2 goats for each selected families as income generation program with following below process </text:span></text:p>
      <text:list xml:id="list3467501221243779725" text:style-name="WWNum19">
        <text:list-item>
          <text:p text:style-name="P14"><text:span text:style-name="T3">Selection of the families on priority basis </text:span></text:p>
        </text:list-item>
        <text:list-item>
          <text:p text:style-name="P14"><text:span text:style-name="T3">Making goat sheds </text:span></text:p>
        </text:list-item>
        <text:list-item>
          <text:p text:style-name="P14"><text:span text:style-name="T3">Buying and distributing the goats </text:span></text:p>
        </text:list-item>
        <text:list-item>
          <text:p text:style-name="P14"><text:span text:style-name="T3">Making insurance and regular health check-up of goats </text:span></text:p>
        </text:list-item>
      </text:list>
      <text:list xml:id="list36774474" text:continue-list="list36794944" text:style-name="WWNum16">
        <text:list-item>
          <text:p text:style-name="P11"><text:span text:style-name="T4">Training to Families </text:span></text:p>
        </text:list-item>
      </text:list>
      <text:p text:style-name="P6"><text:span text:style-name="T3">JCYCN will provide regular trainings to the families of taking care of goats, maintaining health and hygiene in the homes and goat sheds, financial literacy, education motivation etc</text:span></text:p>
      <text:list xml:id="list36795842" text:continue-numbering="true" text:style-name="WWNum16">
        <text:list-item>
          <text:p text:style-name="P11"><text:span text:style-name="T4">Training to Teachers </text:span></text:p>
        </text:list-item>
      </text:list>
      <text:p text:style-name="P6"><text:span text:style-name="T3">JCYCN will provide different trainings to the teachers of 3 different school of the project location, mostly training will be in positive discipline, school management, managing school environment as child friendly, how to improve teaching learning skills of students. </text:span></text:p>
      <text:list xml:id="list36784778" text:continue-numbering="true" text:style-name="WWNum16">
        <text:list-item>
          <text:p text:style-name="P11"><text:span text:style-name="T4">Child Club Formation and Capacity enhancement of the Child Clubs </text:span></text:p>
        </text:list-item>
      </text:list>
      <text:p text:style-name="P6"><text:span text:style-name="T3">JCYCN team will be formed and activation of the child clubs in the project area schools. Also, will be provided the different trainings to the child clubs members</text:span></text:p>
      <text:list xml:id="list36778197" text:continue-numbering="true" text:style-name="WWNum16">
        <text:list-item>
          <text:p text:style-name="P11"><text:span text:style-name="T4">Education/ Materials Support </text:span></text:p>
        </text:list-item>
      </text:list>
      <text:p text:style-name="P6"><text:span text:style-name="T3">JCYCN will support different education kits to the neediest children of the project location area as well as provided sports materials to the schools through child clubs.</text:span></text:p>
      <text:list xml:id="list36772218" text:continue-numbering="true" text:style-name="WWNum16">
        <text:list-item>
          <text:p text:style-name="P11"><text:span text:style-name="T4">Regular Monitoring and Reporting </text:span></text:p>
        </text:list-item>
      </text:list>
      <text:p text:style-name="P6"><text:span text:style-name="T3">Project implementation team will be visiting the project location in every four months, and during the project visit, team will be mentoring the local staffs, advisory committee, concern authorities as well as beneficiaries. Monitoring will be done in inhouse and with government authorities based on need. Report will be generated on quarterly basis. </text:span></text:p>
      <text:list xml:id="list36794541" text:continue-numbering="true" text:style-name="WWNum16">
        <text:list-item>
          <text:p text:style-name="P11"><text:span text:style-name="T4">Regular Advocacy and Communication Materials Development </text:span></text:p>
        </text:list-item>
      </text:list>
      <text:p text:style-name="P6"><text:span text:style-name="T3">JCYCN team will be doing regular policy advocacy with generating evidence-based communication materials. </text:span></text:p>
      <text:p text:style-name="P21"/>
      <text:p text:style-name="P1"><text:span text:style-name="T4">Beneficiaries</text:span></text:p>
      <text:p text:style-name="P1"><text:span text:style-name="T7">Primary Beneficiaries</text:span></text:p>
      <text:list xml:id="list3655074615526038633" text:style-name="WWNum26">
        <text:list-item>
          <text:p text:style-name="P15"><text:span text:style-name="T3">Families with low economic status </text:span></text:p>
        </text:list-item>
        <text:list-item>
          <text:p text:style-name="P15"><text:span text:style-name="T3">School going Children </text:span></text:p>
        </text:list-item>
        <text:list-item>
          <text:p text:style-name="P15"><text:soft-page-break/><text:span text:style-name="T3">Schools </text:span></text:p>
        </text:list-item>
      </text:list>
      <text:p text:style-name="P1"><text:span text:style-name="T7">Secondary Beneficiaries </text:span></text:p>
      <text:list xml:id="list126343234759327647" text:style-name="WWNum27">
        <text:list-item>
          <text:p text:style-name="P16"><text:span text:style-name="T3">CSOs leaders</text:span></text:p>
        </text:list-item>
        <text:list-item>
          <text:p text:style-name="P16"><text:span text:style-name="T3">All the families of the villages</text:span></text:p>
        </text:list-item>
        <text:list-item>
          <text:p text:style-name="P16"><text:span text:style-name="T3">Techers</text:span></text:p>
        </text:list-item>
        <text:list-item>
          <text:p text:style-name="P16"><text:span text:style-name="T3">Government Authorities </text:span></text:p>
        </text:list-item>
      </text:list>
      <text:p text:style-name="P20"/>
      <text:p text:style-name="P1"><text:span text:style-name="T4">Outcome</text:span></text:p>
      <text:p text:style-name="P1"><text:span text:style-name="T7">Directly Benefited </text:span></text:p>
      <text:list xml:id="list4337220263542819706" text:style-name="WWNum28">
        <text:list-item>
          <text:p text:style-name="P17"><text:span text:style-name="T3">100 households of Devchuli 5 and 16</text:span></text:p>
        </text:list-item>
        <text:list-item>
          <text:p text:style-name="P17"><text:span text:style-name="T3">93 children</text:span></text:p>
        </text:list-item>
        <text:list-item>
          <text:p text:style-name="P17"><text:span text:style-name="T3">3 schools</text:span></text:p>
        </text:list-item>
      </text:list>
      <text:p text:style-name="P1"><text:span text:style-name="T7">Indirectly Benefited</text:span></text:p>
      <text:list xml:id="list2914392803897193957" text:style-name="WWNum29">
        <text:list-item>
          <text:p text:style-name="P18"><text:span text:style-name="T3">273 households of Devchuli 5 and 16</text:span></text:p>
        </text:list-item>
        <text:list-item>
          <text:p text:style-name="P18"><text:span text:style-name="T3">Teachers </text:span></text:p>
        </text:list-item>
        <text:list-item>
          <text:p text:style-name="P18"><text:span text:style-name="T3">CSOs leaders</text:span></text:p>
        </text:list-item>
        <text:list-item>
          <text:p text:style-name="P18"><text:span text:style-name="T3">Concern Authorities </text:span></text:p>
        </text:list-item>
      </text:list>
      <text:p text:style-name="P3"/>
      <text:p text:style-name="P3"/>
      <text:p text:style-name="P3"/>
      <text:p text:style-name="P3"/>
      <text:p text:style-name="P3"/>
      <text:p text:style-name="P1"><text:span text:style-name="T4">At the end of the project </text:span></text:p>
      <text:list xml:id="list1920808128258450587" text:style-name="WWNum25">
        <text:list-item>
          <text:p text:style-name="P19"><text:span text:style-name="T3">100 family’s economic status will be lived up </text:span></text:p>
        </text:list-item>
        <text:list-item>
          <text:p text:style-name="P19"><text:span text:style-name="T3">273 households’ people will be financial literate</text:span></text:p>
        </text:list-item>
        <text:list-item>
          <text:p text:style-name="P19"><text:span text:style-name="T3">Created enabling environment for the children in schools, community and house </text:span></text:p>
        </text:list-item>
        <text:list-item>
          <text:p text:style-name="P19"><text:span text:style-name="T3">All the school going children aged from the project location will be at schools </text:span></text:p>
        </text:list-item>
        <text:list-item>
          <text:p text:style-name="P19"><text:span text:style-name="T3">Both the villages will be connected with concern authorities to make their demands with government </text:span></text:p>
        </text:list-item>
      </text:list>
      <text:p text:style-name="P1"><text:span text:style-name="T4">Commitment and Conclusion:</text:span></text:p>
      <text:p text:style-name="P1"><text:soft-page-break/><text:span text:style-name="T2">Through a brief study of the area, an approximation of the need in the location can be obtained and when the programs will be conducted strictly on the basis of need, the results will be visible and explicit. Based the previous success ratio and ownership of the project from the local government, community people and other authorities there will be a guarantee of the effective implementation as well as getting ownership from the beneficiaries that directly ensure the success of the project the during the project timeline. similar works on other areas and an effective and sustainable change can be made in the employment rate and the economy of the nation. </text:span></text:p>
      <text:p text:style-name="P1"><text:span text:style-name="T5">Tentative Budget</text:span></text:p>
      <text:p text:style-name="P1"><text:span text:style-name="T2">53964 Euro for 35 Months. Detail budget attached separatel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1f3763" style:font-name="Calibri Light" fo:font-size="12pt" style:font-size-asian="12pt" style:font-name-complex="F"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1" style:display-name="Unresolved Mention1" style:family="text" style:parent-style-name="Default_20_Paragraph_20_Font">
      <style:text-properties fo:color="#808080"/>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64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1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2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3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64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1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2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3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raddha</meta:initial-creator>
    <dc:creator>Microsoft Office User</dc:creator>
    <meta:editing-cycles>7</meta:editing-cycles>
    <meta:creation-date>2023-02-02T06:20:00</meta:creation-date>
    <dc:date>2023-02-02T06:25:00</dc:date>
    <meta:editing-duration>PT5S</meta:editing-duration>
    <meta:generator>OpenOffice/4.1.10$Win32 OpenOffice.org_project/4110m2$Build-9807</meta:generator>
    <meta:document-statistic meta:table-count="0" meta:image-count="0" meta:object-count="0" meta:page-count="6" meta:paragraph-count="99" meta:word-count="1421" meta:character-count="89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